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tijdelijk bewonen van een bestaande schuur aan de Remmelinkdijk 2A, 7256K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februari 2026 een aanvraag voor een omgevingsvergunning ontvangen. De aanvraag gaat over het tijdelijk bewonen van een bestaande schuur aan de Remmelinkdijk 2A, 7256KW Keijenborg.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tijdelijk bewonen van een bestaande schuur.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92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651</meta:user-defined>
    <dc:language>nl</dc:language>
    <meta:user-defined meta:name="OVERHEIDop.locatietype/OVERHEIDop.gebiedsmarkering">Vlak</meta:user-defined>
    <meta:user-defined meta:name="DC.title">Ingetrokken aanvraag voor het tijdelijk bewonen van een bestaande schuur aan de Remmelinkdijk 2A, 7256KW Keijenborg</meta:user-defined>
    <meta:user-defined meta:name="DCTERMS.W3CDTF/DCTERMS.available">2026-03-09</meta:user-defined>
    <meta:user-defined meta:name="DCTERMS.W3CDTF/OVERHEIDop.jaargang">2026</meta:user-defined>
    <meta:user-defined meta:name="OVERHEIDop.publicationIssue">105924</meta:user-defined>
    <meta:user-defined meta:name="OVERHEIDop.GmbID/DC.identifier">gmb-2026-105924</meta:user-defined>
    <meta:user-defined meta:name="OVERHEIDop.versieInformatie"/>
  </office:meta>
</office:document-meta>
</file>