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 en het aanleggen van een uitrit, Verzoeklocatie 2026030401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3-2026 een aanvraag omgevingsvergunning hebben ontvangen voor het bouwen van een vrijstaande woning en het aanleggen van een uitrit op het adres Statenlaan 20a in Rijen (11378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2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37837</meta:user-defined>
    <dc:language>nl</dc:language>
    <meta:user-defined meta:name="OVERHEIDop.locatietype/OVERHEIDop.gebiedsmarkering">Vlak</meta:user-defined>
    <meta:user-defined meta:name="DC.title">Ingekomen aanvraag omgevingsvergunning, het bouwen van een vrijstaande woning en het aanleggen van een uitrit, Verzoeklocatie 2026030401480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21</meta:user-defined>
    <meta:user-defined meta:name="OVERHEIDop.GmbID/DC.identifier">gmb-2026-105921</meta:user-defined>
    <meta:user-defined meta:name="OVERHEIDop.versieInformatie"/>
  </office:meta>
</office:document-meta>
</file>