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oolstraat 3, 9919HX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onsorloop cbs Roemte</text:p>
            <text:p text:style-name="common-al">Locatie: Schoolstraat 3, 9919HX Loppersum</text:p>
            <text:p text:style-name="common-al">Zaaknummer: Z2026-00000085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59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085</meta:user-defined>
    <meta:user-defined meta:name="DCTERMS.abstract">Aanvraag evenementenvergunning: voor Sponsorloop cbs Roemte op de locatie Schoolstraat 3, 9919HX Loppersum.</meta:user-defined>
    <dc:language>nl</dc:language>
    <meta:user-defined meta:name="OVERHEIDop.locatietype/OVERHEIDop.gebiedsmarkering">Vlak</meta:user-defined>
    <meta:user-defined meta:name="DC.title">Kennisgeving ontvangst aanvraag evenementenvergunning Schoolstraat 3, 9919HX Loppersu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92</meta:user-defined>
    <meta:user-defined meta:name="OVERHEIDop.GmbID/DC.identifier">gmb-2026-10592</meta:user-defined>
    <meta:user-defined meta:name="OVERHEIDop.versieInformatie"/>
  </office:meta>
</office:document-meta>
</file>