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ST. JANSSTRAAT 14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St. Jansstraat 14, 5261 ST Vught, kraan/hoogwerker plaatsen van 05-03-2026 tm 09-03-2026, Z26 - 30214</text:p>
            <text:p text:style-name="tussenkopcur">De ontheffing is verzonden op 4 maart 2026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5916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91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91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ST. JANSSTRAAT 14, VUGHT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916</meta:user-defined>
    <meta:user-defined meta:name="OVERHEIDop.GmbID/DC.identifier">gmb-2026-105916</meta:user-defined>
    <meta:user-defined meta:name="OVERHEIDop.versieInformatie"/>
  </office:meta>
</office:document-meta>
</file>