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kkum Bonifatiusloop op 1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25046. De evenementenvergunning is verleend. De gemeente geeft hiermee toestemming voor het organiseren van Dokkum Bonifatiusloop op 11 april 2026 aan Bronlaan 12, 9101 VS Dokkum.</text:p>
            <text:p text:style-name="common-al">
            
          </text:p>
            <text:p text:style-name="common-al">Het besluit is verzonden op 5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9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25046</meta:user-defined>
    <meta:user-defined meta:name="DCTERMS.abstract">Verleende evenementenvergunning voor het organiseren van Dokkum Bonifatiusloop op 11 april 2026 op het perceel Bronlaan 12, 9101 VS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Dokkum Bonifatiusloop op 11 april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915</meta:user-defined>
    <meta:user-defined meta:name="OVERHEIDop.GmbID/DC.identifier">gmb-2026-105915</meta:user-defined>
    <meta:user-defined meta:name="OVERHEIDop.versieInformatie"/>
  </office:meta>
</office:document-meta>
</file>