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102 bestaande appartementen aan Herenhof 3 t/m 251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duurzamen van 102 bestaande appartementen aan Herenhof 3 t/m 251 Alphen aan den Rijn, geregistreerd onder nr. 0484382731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3-2026. De gemeente neemt daarover waarschijnlijk voor 29-04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591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1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1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27314</meta:user-defined>
    <meta:user-defined meta:name="DCTERMS.abstract">Aanvraag vergunning voor het verduurzamen van 102 bestaande appartementen aan Herenhof 3 t/m 251 Alphen aan den Rijn</meta:user-defined>
    <dc:language>nl</dc:language>
    <meta:user-defined meta:name="OVERHEIDop.locatietype/OVERHEIDop.gebiedsmarkering">Vlak</meta:user-defined>
    <meta:user-defined meta:name="DC.title">Aanvraag vergunning voor het verduurzamen van 102 bestaande appartementen aan Herenhof 3 t/m 251 Alphen aan den Rij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914</meta:user-defined>
    <meta:user-defined meta:name="OVERHEIDop.GmbID/DC.identifier">gmb-2026-105914</meta:user-defined>
    <meta:user-defined meta:name="OVERHEIDop.versieInformatie"/>
  </office:meta>
</office:document-meta>
</file>