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starten van een atelier voor workshops in een bijgebouw, Stationsweg 6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starten van een atelier voor workshops in een bijgebouw</text:p>
            <text:p text:style-name="common-al">Locatie: Stationsweg 6A Nuenen</text:p>
            <text:p text:style-name="common-al">Ontvangen op: 04-03-2026</text:p>
            <text:p text:style-name="common-al">Zaaknummer: 08203000089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591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1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1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3000089</meta:user-defined>
    <meta:user-defined meta:name="DCTERMS.abstract">het starten van een atelier voor workshops i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starten van een atelier voor workshops in een bijgebouw, Stationsweg 6A Nuenen: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913</meta:user-defined>
    <meta:user-defined meta:name="OVERHEIDop.GmbID/DC.identifier">gmb-2026-105913</meta:user-defined>
    <meta:user-defined meta:name="OVERHEIDop.versieInformatie"/>
  </office:meta>
</office:document-meta>
</file>