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Nettelhorst in Nett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6 is onderstaande aanvraag binnengekomen:</text:p>
            <text:p text:style-name="common-al">Buurtfeest Nettelhorst, Bolksbeekweg 4, 19 juni 2026, (22773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7314</meta:user-defined>
    <dc:language>nl</dc:language>
    <meta:user-defined meta:name="OVERHEIDop.locatietype/OVERHEIDop.gebiedsmarkering">Adres</meta:user-defined>
    <meta:user-defined meta:name="DC.title">Aangevraagde evenementenvergunning Buurtfeest Nettelhorst in Nettelhor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12</meta:user-defined>
    <meta:user-defined meta:name="OVERHEIDop.GmbID/DC.identifier">gmb-2026-105912</meta:user-defined>
    <meta:user-defined meta:name="OVERHEIDop.versieInformatie"/>
  </office:meta>
</office:document-meta>
</file>