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KONINGINNELAAN 1C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tussenkopcur">- Koninginnelaan 1c, 5263 DP Vught, Zomerfeest BS Het Molenven op 24-06-2026, Z26 - 302212</text:p>
            <text:p text:style-name="tussenkopcur">De aanvraag voor de vergunning is ingekomen 4 maart 2026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590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0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0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KONINGINNELAAN 1C, VUGH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907</meta:user-defined>
    <meta:user-defined meta:name="OVERHEIDop.GmbID/DC.identifier">gmb-2026-105907</meta:user-defined>
    <meta:user-defined meta:name="OVERHEIDop.versieInformatie"/>
  </office:meta>
</office:document-meta>
</file>