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grond op een landbouwperceel tbv een verbeterde afwatering, Broertjespad (sectie SLD02 Q1448, Q1056 en Q1679)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brengen van grond op een landbouwperceel tbv een verbeterde afwatering op locatie Broertjespad (sectie SLD02 Q1448, Q1056 en Q1679) in Schipluid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6-0000017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4 maart 2026. De gemeente neemt daarover waarschijnlijk voor 29 april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59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9</meta:user-defined>
    <meta:user-defined meta:name="DCTERMS.abstract">Betreft: Aanvraag op locatie Broertjespad (sectie SLD02 Q1448, Q1056 en Q1679) in Schipluiden</meta:user-defined>
    <dc:language>nl</dc:language>
    <meta:user-defined meta:name="OVERHEIDop.locatietype/OVERHEIDop.gebiedsmarkering">Vlak</meta:user-defined>
    <meta:user-defined meta:name="DC.title">Aanvraag vergunning voor het aanbrengen van grond op een landbouwperceel tbv een verbeterde afwatering, Broertjespad (sectie SLD02 Q1448, Q1056 en Q1679) in Schipluiden</meta:user-defined>
    <meta:user-defined meta:name="DCTERMS.W3CDTF/DCTERMS.available">2026-03-09</meta:user-defined>
    <meta:user-defined meta:name="DCTERMS.W3CDTF/OVERHEIDop.jaargang">2026</meta:user-defined>
    <meta:user-defined meta:name="OVERHEIDop.publicationIssue">105906</meta:user-defined>
    <meta:user-defined meta:name="OVERHEIDop.GmbID/DC.identifier">gmb-2026-105906</meta:user-defined>
    <meta:user-defined meta:name="OVERHEIDop.versieInformatie"/>
  </office:meta>
</office:document-meta>
</file>