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bedrijfsunits, Sanjesreed 8A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bedrijfsunits, Sanjesreed 8A, Oentsjerk</text:p>
            <text:p text:style-name="common-al">Zaaknummer: TZ2026-000561</text:p>
            <text:p text:style-name="common-al">Zaakadres: Sanjesreed 8A, Oentsjerk</text:p>
            <text:p text:style-name="common-al">Omschrijving: het realiseren van een bedrijfsunits</text:p>
            <text:p text:style-name="common-al">Datum ontvangst: 04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9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561</meta:user-defined>
    <meta:user-defined meta:name="DCTERMS.abstract">het realiseren van ee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bedrijfsunits, Sanjesreed 8A, Oentsj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902</meta:user-defined>
    <meta:user-defined meta:name="OVERHEIDop.GmbID/DC.identifier">gmb-2026-105902</meta:user-defined>
    <meta:user-defined meta:name="OVERHEIDop.versieInformatie"/>
  </office:meta>
</office:document-meta>
</file>