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Bingo avond op 13 maart 2026 op de locatie Schoolstraat 14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/>
            <text:p text:style-name="common-al">Kenmerk: Z2026-00000415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Melding klein kanssp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6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8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5</meta:user-defined>
    <meta:user-defined meta:name="DCTERMS.abstract">Schoolstraat 14, 7383CG Voorst</meta:user-defined>
    <dc:language>nl</dc:language>
    <meta:user-defined meta:name="OVERHEIDop.locatietype/OVERHEIDop.gebiedsmarkering">Punt</meta:user-defined>
    <meta:user-defined meta:name="DC.title">Toestemming voor het houden van een Bingo avond op 13 maart 2026 op de locatie Schoolstraat 14, 7383CG Voor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96</meta:user-defined>
    <meta:user-defined meta:name="OVERHEIDop.GmbID/DC.identifier">gmb-2026-105896</meta:user-defined>
    <meta:user-defined meta:name="OVERHEIDop.versieInformatie"/>
  </office:meta>
</office:document-meta>
</file>