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mgeving Loonse Spinderspad / Vloeivel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september 2024, geregistreerd onder zaak(nummer) Z2024-00007398, aangaande:</text:p>
            <text:p text:style-name="common-al">Omschrijving: <text:span text:style-name="nadrukvet">wijziging invulling dassencompensatie behorende bij de omgevingsvergunning Z-HZ_WABO-2020-03279 ten behoeve van de nieuwbouw van het hoogspanningsstation Tilburg 380kV</text:span></text:p>
            <text:p text:style-name="common-al">Locatie: <text:span text:style-name="nadrukvet">omgeving Loonse Spinderspad / Vloeiveldwe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3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73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89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9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7398</meta:user-defined>
    <meta:user-defined meta:name="DCTERMS.abstract">Z2024-00007398 - wijziging invulling dassencompensatie tbv bouw hoogspanningstation Tilburg 380kV</meta:user-defined>
    <dc:language>nl</dc:language>
    <meta:user-defined meta:name="OVERHEIDop.locatietype/OVERHEIDop.gebiedsmarkering">Vlak</meta:user-defined>
    <meta:user-defined meta:name="DC.title">Besluit op aanvraag omgevingsvergunning, omgeving Loonse Spinderspad / Vloeiveldwe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94</meta:user-defined>
    <meta:user-defined meta:name="OVERHEIDop.GmbID/DC.identifier">gmb-2026-105894</meta:user-defined>
    <meta:user-defined meta:name="OVERHEIDop.versieInformatie"/>
  </office:meta>
</office:document-meta>
</file>