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stigen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nemen tot vestiging van een recht van opstal</text:p>
            <text:p text:style-name="al">De gemeente Alblasserdam (“de gemeente”) is voornemens een overeenkomst tot vestiging van een recht van opstal aan te gaan met Stedin Netbeheer B.V ten behoeve van het aanleggen, in eigendom hebben, onderhouden, vervangen en zo nodig verwijderen van een transformatorstation gelegen aan de <text:span text:style-name="nadrukvet">Blokweerweg </text:span>naast 155 te <text:span text:style-name="nadrukvet">Alblasserdam</text:span>, kadastraal bekend onder gemeente <text:span text:style-name="nadrukvet">Alblasserdam</text:span>, sectie <text:span text:style-name="nadrukvet">C</text:span>, nummer <text:span text:style-name="nadrukvet">3987</text:span> en <text:span text:style-name="nadrukvet">4537, </text:span>ter grootte van circa <text:span text:style-name="nadrukvet">29 m². </text:span></text:p>
            <text:p text:style-name="tussenkopcur">Beoogde opstalhouder is de enige serieuze gegadigde</text:p>
            <text:p text:style-name="al">Gemeente is van oordeel dat op grond van objectieve, redelijke en toetsbare criteria slechts één serieuze gegadigde in aanmerking komt voor het vestigen van een recht van opstal. Hierbij komt de gemeente een ruime mate van beleidsvrijheid toe. Stedin Netbeheer B.V komt als enige serieuze gegadigde in aanmerking voor dit specifieke opstalrecht om de volgende reden:</text:p>
            <text:p text:style-name="al">Op de locatie zal het bestaande transformatorstation ten behoeve van Stedin Netbeheer B.V. worden vervangen. Het bestaande recht van opstal ten behoeve Stedin Netbeheer B.V. ter grootte van 20 m2 zal worden beëindigd en een nieuw recht van opstal ter grootte van 29 m2 zal worden gevestigd. Hiermee wordt gewaarborgd dat het nutsbedrijf kan voldoen aan zijn leveringsverplichting.</text:p>
            <text:p text:style-name="al">Op basis van de Elektriciteitswet 1998 (artikel 10 e.v.) is Stedin Netbeheer B.V. de aangewezen netbeheerder en daarmee is alleen Stedin Netbeheer B.V.  bevoegd tot aanleg, beheer en exploitatie van het Transformatorstation. Hierdoor staat bij voorbaat vast dat er geen andere gegadigden zijn voor dit specifieke recht van opstal.</text:p>
            <text:p text:style-name="tussenkopcur">Reacties op de voorgenomen vestiging van het recht van opstal</text:p>
            <text:p text:style-name="al">De gemeente zal na 20 kalenderdagen na de datum van deze publicatie uitvoering geven aan haar voornemen. Als u daar vragen of opmerkingen over heeft, kunt u per mail contact opnemen via <text:a xlink:href="mailto:projecten@alblasserdam.nl" xlink:type="simple">projecten@alblasserdam.nl</text:a></text:p>
            <text:p text:style-name="al">Wilt u reageren op dit voornemen dan kunt u uw reactie binnen 20 dagen schriftelijk kenbaar maken aan het college van burgemeester en wethouders, Postbus 2, 2950 AA Alblasserdam of per mail aan <text:a xlink:href="mailto:projecten@alblasserdam.nl" xlink:type="simple">projecten@alblasserdam.nl</text:a></text:p>
            <text:p text:style-name="al">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dit recht van opstal,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tussenkopcur">Reden publicatie</text:p>
            <text:p text:style-name="al">Met deze publicatie geeft de Gemeente uitvoering aan het arrest van de Hoge Raad d.d. 26 november 2021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8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stigen recht van opstal</meta:user-defined>
    <meta:user-defined meta:name="DCTERMS.W3CDTF/DCTERMS.available">2026-03-09</meta:user-defined>
    <meta:user-defined meta:name="DCTERMS.W3CDTF/OVERHEIDop.jaargang">2026</meta:user-defined>
    <meta:user-defined meta:name="OVERHEIDop.publicationIssue">105890</meta:user-defined>
    <meta:user-defined meta:name="OVERHEIDop.GmbID/DC.identifier">gmb-2026-105890</meta:user-defined>
    <meta:user-defined meta:name="OVERHEIDop.versieInformatie"/>
  </office:meta>
</office:document-meta>
</file>