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gemeente Diemen 2026</text:p>
      <text:section text:name="regeling_id1-3-2" text:style-name="regeling">
        <text:section text:name="aanhef_id1-3-2-1" text:style-name="aanhef">
          <text:section text:name="preambule_id1-3-2-1-1" text:style-name="preambule">
            <text:p text:style-name="al">De gemeenteraad van Diemen in vergadering bijeen,</text:p>
            <text:p text:style-name="al"/>
            <text:p text:style-name="al">
            <text:span text:style-name="nadrukvet">Gelet op</text:span>
          </text:p>
            <text:list text:style-name="id1-3-2-1-1-4">
              <text:list-item text:style-override="id1-3-2-1-1-4-1">
                <text:number>–</text:number>
                <text:p text:style-name="al">de voordracht van het presidium d.d. 19 januari 2026;</text:p>
              </text:list-item>
              <text:list-item text:style-override="id1-3-2-1-1-4-2">
                <text:number>–</text:number>
                <text:p text:style-name="al">artikel 96 Gemeentewet;</text:p>
              </text:list-item>
            </text:list>
            <text:p text:style-name="al">
            <text:span text:style-name="nadrukvet">Besluit</text:span>
          </text:p>
            <text:p text:style-name="al"/>
            <text:p text:style-name="al">vast te stellen: </text:p>
            <text:p text:style-name="al"/>
            <text:p text:style-name="al">
            <text:span text:style-name="nadrukvet">Verordening rechtspositie raads- en commissieleden gemeente Diem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p text:style-name="al"/>
            <text:list text:style-name="id1-3-2-2-1-4">
              <text:list-item text:style-override="id1-3-2-2-1-4-1">
                <text:number>a.</text:number>
                <text:p text:style-name="al">commissielid: fractieopvolger en lid van een commissie als bedoeld in de artikelen 82, 83 en 84 van de Gemeentewet, dat niet tevens raadslid is of ambtenaar die als zodanig tot lid van een commissie is benoemd.</text:p>
              </text:list-item>
              <text:list-item text:style-override="id1-3-2-2-1-4-2">
                <text:number>b.</text:number>
                <text:p text:style-name="al">griffier: de griffier, bedoeld in artikel 107 van de Gemeentewet.</text:p>
              </text:list-item>
              <text:list-item text:style-override="id1-3-2-2-1-4-3">
                <text:number>c.</text:number>
                <text:p text:style-name="al">raadslid: lid van de gemeenteraad.</text:p>
              </text:list-item>
              <text:list-item text:style-override="id1-3-2-2-1-4-4">
                <text:number>d.</text:number>
                <text:p text:style-name="al">Fractieopvolger: lid van een fractie in de gemeenteraad niet zijnde raadslid, als bedoeld in het Reglement van orde Gemeenteraadvergaderingen gemeente Diemen.</text:p>
              </text:list-item>
              <text:list-item text:style-override="id1-3-2-2-1-4-5">
                <text:number>e.</text:number>
                <text:p text:style-name="al">Commissie: de informatieve raadsvergadering, de werkgroep Subsidies, de klankbordgroep Rekenkamer, bijpraatsessie, thema-avond en werkbezoek.</text:p>
              </text:list-item>
            </text:list>
          </text:section>
          <text:section text:name="artikel_id1-3-2-2-2" text:style-name="artikel">
            <text:p text:style-name="artikel_kop_titel"><text:span text:style-name="artikel_kop_label">Artikel</text:span> <text:span text:style-name="artikel_kop_nr">2.</text:span> Reis- en verblijfkosten raads- en commissieleden voor reizen binnen de gemeente</text:p>
            <text:p text:style-name="al">Raadsleden en commissieleden die benoemd zijn op grond van art. 82 gemeentewet ontvangen een vaste maandelijkse vergoeding voor reis- en verblijfkosten binnen de gemeente zoals bedoeld in de artikelen 3.1.7 en 3.4.3 Rechtspositiebesluit. De hoogte van deze vergoeding is conform de in het Handboek loonheffingen vermelde systematiek.</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als bedoeld in artikel 3.1 van de Regeling rechtspositie decentrale politieke ambtsdragers en artikel 3.1.7 van het Rechtspositiebesluit decentrale politieke ambtsdragers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De kosten van deelname van een raadslid aan cursussen, congressen, seminars en symposia die in het gemeentelijk belang door of namens de gemeente worden aangeboden of verzorgd, komen voor rekening van de gemeente.</text:p>
              </text:list-item>
              <text:list-item text:style-override="id1-3-2-2-4-3">
                <text:number>2.</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4">
                <text:number>3.</text:number>
                <text:p text:style-name="al">De aanvraag, bedoeld in het tweede lid, gaat vergezeld van inhoudelijke informatie en een kostenspecificatie.</text:p>
              </text:list-item>
              <text:list-item text:style-override="id1-3-2-2-4-5">
                <text:number>4.</text:number>
                <text:p text:style-name="al">De aanvraag met inhoudelijke informatie en kostenspecificatie, wordt ingediend bij de griffier en ter besluitvorming aan het Presidium voorgelegd. De kosten komen voor rekening van de gemeente als, naar het oordeel van het Presidium, deelname van algemeen belang is in verband met de vervulling van het raadslidmaatschap en niet-partijpolitiek georiënteerd is.</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een keer per twee maanden plaats.</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 of</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12 wek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4 wek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voorzieningen raadsleden en fractieopvolgers Diemen 2020’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april 2026. </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Diemen 2026.</text:p>
          </text:section>
        </text:section>
        <text:section text:name="regeling-sluiting_id1-3-2-3" text:style-name="regeling-sluiting">
          <text:section text:name="ondertekening_id1-3-2-3-1">
            <text:p><text:span text:style-name="functie">Aldus vastgesteld in de openbare raadsvergadering van 19 februari 2026</text:span></text:p>
          </text:section>
          <text:section text:name="ondertekening_id1-3-2-3-2">
            <text:p><text:span text:style-name="functie"/></text:p>
            <text:p><text:span text:style-name="functie"/></text:p>
            <text:p><text:span text:style-name="functie">plz. voorzitter, </text:span></text:p>
          </text:section>
          <text:section text:name="ondertekening_id1-3-2-3-3">
            <text:p><text:span text:style-name="functie"/></text:p>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gemeente Diemen 2026</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Artikel 82 Gemeentewet bepaalt dat de raad raadscommissies kan instellen die besluitvorming van de raad kunnen voorbereiden en met het college of de burgemeester kunnen overleggen. De gemeentewet kent bij het inrichten van het vergadermodel van de raad slechts twee varianten: de commissievergadering en de raadsvergadering. Alle moderne vergadervormen zoals: ronde tafel, forum, raadsplein, politieke markt, voorbereidende raad en raadssessie, zijn staatsrechtelijk gezien allen een commissievergadering ter voorbereiding op de raadsvergadering. Onze informatieve raadsvergaderingen dienen te worden aangemerkt als zijnde een raadscommissie. Onze fractieopvolgers zijn vervolgens volgens de wet leden van een commissie. </text:p>
          <text:p text:style-name="al"/>
          <text:p text:style-name="al">In de nadere circulaire <text:span text:style-name="nadrukcur">‘Gemeenten: vergoeding commissieleden per vergadering, niet een maandelijks bedrag plus vrijwilligersregeling’</text:span> van september 2024 is uiteengezet dat het wettelijk kader uitgaat van een vergoeding per bijgewoonde commissievergadering. De vergoeding voor commissieleden betreft nadrukkelijk een presentievergoeding.</text:p>
          <text:p text:style-name="al"/>
          <text:p text:style-name="al">Naast de informatieve raadsvergaderingen worden ook de volgende activiteiten aangemerkt als een “voorbereidende vergadering” met presentievergoeding:</text:p>
          <text:list text:style-name="id1-3-2-4-17">
            <text:list-item text:style-override="id1-3-2-4-17-1">
              <text:number>•</text:number>
              <text:p text:style-name="al">Themavonden</text:p>
            </text:list-item>
            <text:list-item text:style-override="id1-3-2-4-17-2">
              <text:number>•</text:number>
              <text:p text:style-name="al">Bijpraatsessies</text:p>
            </text:list-item>
            <text:list-item text:style-override="id1-3-2-4-17-3">
              <text:number>•</text:number>
              <text:p text:style-name="al">Overleg van de klankbordgroep Rekenkamer</text:p>
            </text:list-item>
            <text:list-item text:style-override="id1-3-2-4-17-4">
              <text:number>•</text:number>
              <text:p text:style-name="al">Overleg van de werkgroep Subsidies</text:p>
            </text:list-item>
            <text:list-item text:style-override="id1-3-2-4-17-5">
              <text:number>•</text:number>
              <text:p text:style-name="al">Werkbezoeken </text:p>
            </text:list-item>
          </text:list>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Modelovereenkomst ZZP overgelegd te worden aan de gemeente.</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lgemeen Vergoeding voor de werkzaamheden van raadsleden</text:span>
        </text:p>
          <text:p text:style-name="al">De hoogte van de raadsvergoeding is verplichtend bepaald op een vast bedrag per inwonersklasse.</text:p>
          <text:p text:style-name="al">Vanaf de dag van beëdiging hebben de raadsleden recht op de vergoedingen die verbonden zijn aan hun functie. Wat betreft de vergoeding voor de werkzaamheden is dit geregeld in artikel 3.1.1, eerste lid Rechtspositiebesluit decentrale politieke ambtsdragers. </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2. Reis- en verblijfkosten raads- en commissieleden voor reizen binnen de gemeente</text:span>
        </text:p>
          <text:p text:style-name="al">In dit artikel wordt vastgelegd dat raadsleden en fractieopvolgers een vaste reiskostenvergoeding krijgen voor reizen binnen de gemeente. Hiermee wordt recht gedaan aan de geest van het Rechtspositiebesluit dat reiskosten die raads- en commissieleden binnen de gemeentegrenzen maken voor vergoeding in aanmerking dienen te komen, maar wordt voorkomen dat een reiskostendeclaratie-systematiek moet worden opgetuigd.</text:p>
          <text:p text:style-name="al"/>
          <text:p text:style-name="al">Voor commissieleden die benoemd zijn op een andere grondslag dan art. 82 Gemeentewet geldt de regeling in het Rechtspositiebesluit en wordt geen vaste reiskostenvergoeding verstrekt. </text:p>
          <text:p text:style-name="al"/>
          <text:p text:style-name="al">
          <text:span text:style-name="nadrukvet">Artikel 3. Reis- en verblijfkosten raads- en commissieleden voor reizen buiten de gemeente</text:span>
        </text:p>
          <text:p text:style-name="al">Ingevolge artikel 96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text:p>
          <text:p text:style-name="al">Wanneer scholing verzorgd wordt door een politieke partij betekent dat niet automatisch dat die scholing partijpolitiek georiënteerd is. Zo kan de partij bijvoorbeeld wel een training ‘spreken in het openbaar aanbieden’. Dit is niet partijpolitiek georiënteerd en kan gezien worden als functionele scholing.</text:p>
          <text:p text:style-name="al"/>
          <text:p text:style-name="al">De gemeente Diemen biedt verschillende soorten opleiding in company aan. Deze kosten komen sowieso voor rekening van de gemeente. Daarnaast kan ook behoefte zijn aan individuele scholing.</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Individuele opleidingswensen kunnen worden aangevraagd bij de griffier en worden getoetst in het Presidium.</text:p>
          <text:p text:style-name="al"/>
          <text:p text:style-name="al">Het Rechtspositiebesluit is op twee onderdelen aangevuld. Ten eerste moeten de prijs en kwaliteit van de scholing in verhouding tot elkaar staan. Zo blijven de kosten redelijk. Daarnaast mogen de kosten niet al op een andere manier worden vergoed. Verder is in artikel 3.3.3 Rechtspositiebesluit decentrale politieke ambtsdragers, derde lid een koppeling gemaakt met artikel 3.1.7 en 3.2.9. De gemeente betaalt, als daar een goede reden voor is, de reis- en verblijfskosten die nodig zijn voor de scholing.</text:p>
          <text:p text:style-name="al"/>
          <text:p text:style-name="al">
          <text:span text:style-name="nadrukvet">Artikel 5.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De verstrekking van deze middelen vindt plaats op basis van een bruikleenovereenkomst. Een computer is een desktop, laptop, tablet- of minicomputer. Een smartphone is niet te kwalificeren als computer. </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Daarnaast mag een verstrekking of vergoeding in de vrije ruimte - tot 1,2% fiscale loonsom - ondergebracht worden zonder fiscale consequenties. Indien de grens van 1,2% wordt overschreden, zal de gemeente 80% eindheffing moeten betalen.</text:p>
          <text:p text:style-name="al"/>
          <text:p text:style-name="al">
          <text:span text:style-name="nadrukvet">Artikel 7. Betaling vaste vergoedingen &amp; artikel 8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bieden deze artikelen uitkomst.</text:p>
          <text:p text:style-name="al"/>
          <text:p text:style-name="al">De betaling van onkosten kan worden voorgeschoten uit eigen middelen, later gedeclareerd worden of de factuur wordt rechtstreeks naar de gemeente verstuurd.</text:p>
          <text:p text:style-name="al"/>
          <text:p text:style-name="al">Hierbij gaat de voorkeur uit naar rechtstreeks facturering bij de gemeente.</text:p>
          <text:p text:style-name="al"/>
          <text:p text:style-name="al">Het college stelt een formulier vast waarmee raads- en commissieleden gemaakte onkosten kunnen verantwoorden. Raads- en commissieleden declareren in beginsel hun kosten middels dit formulier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588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8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8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6 van de Gemeentewet]|[1.0:c:BWBR0005416&amp;artikel=96&amp;g=2026-01-01</meta:user-defined>
    <meta:user-defined meta:name="DCTERMS.alternative">Verordening rechtspositie raads- en commissieleden gemeente Diemen 2026</meta:user-defined>
    <dc:language>nl</dc:language>
    <meta:user-defined meta:name="OVERHEIDop.locatietype/OVERHEIDop.gebiedsmarkering">Gemeente</meta:user-defined>
    <meta:user-defined meta:name="DC.title">Verordening rechtspositie raads- en commissieleden gemeente Diemen 2026</meta:user-defined>
    <meta:user-defined meta:name="DCTERMS.W3CDTF/DCTERMS.available">2026-03-09</meta:user-defined>
    <meta:user-defined meta:name="DCTERMS.W3CDTF/OVERHEIDop.jaargang">2026</meta:user-defined>
    <meta:user-defined meta:name="OVERHEIDop.publicationIssue">105888</meta:user-defined>
    <meta:user-defined meta:name="OVERHEIDop.betreftRegeling">CVDR758306_1</meta:user-defined>
    <meta:user-defined meta:name="xs:date/OVERHEIDop.startdatum">2026-04-01</meta:user-defined>
    <meta:user-defined meta:name="OVERHEIDop.GmbID/DC.identifier">gmb-2026-105888</meta:user-defined>
    <meta:user-defined meta:name="OVERHEIDop.versieInformatie"/>
  </office:meta>
</office:document-meta>
</file>