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244 voor plaatsen van een dakkapel op locatie Wilhelminaplein 13, 5104HB Dongen. De vergunningaanvraag is ingetrokken.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8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Wilhelminaplein 13, 5104HB Dongen</meta:user-defined>
    <dc:language>nl</dc:language>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0c5fc7e9-ee97-4f37-b970-ed63432ad807</meta:user-defined>
    <meta:user-defined meta:name="DCTERMS.W3CDTF/DCTERMS.available">2026-03-09</meta:user-defined>
    <meta:user-defined meta:name="DCTERMS.W3CDTF/OVERHEIDop.jaargang">2026</meta:user-defined>
    <meta:user-defined meta:name="OVERHEIDop.publicationIssue">105885</meta:user-defined>
    <meta:user-defined meta:name="OVERHEIDop.GmbID/DC.identifier">gmb-2026-105885</meta:user-defined>
    <meta:user-defined meta:name="OVERHEIDop.versieInformatie"/>
  </office:meta>
</office:document-meta>
</file>