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standplaats Baarssen van 5 januari 2026 tot en met 6 februari 2026 aan Klifweg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Baarssen</text:p>
            <text:p text:style-name="common-al">Datum en locatie:  5 januari 2026 tot en met 6 februari 2026, Klifweg 2 op Urk</text:p>
            <text:p text:style-name="common-al">Datum verzending:  2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88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8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standplaats Baarssen van 5 januari 2026 tot en met 6 februari 2026 aan Klifweg 2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883</meta:user-defined>
    <meta:user-defined meta:name="OVERHEIDop.GmbID/DC.identifier">gmb-2026-105883</meta:user-defined>
    <meta:user-defined meta:name="OVERHEIDop.versieInformatie"/>
  </office:meta>
</office:document-meta>
</file>