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Kromstraat 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romstraat 4, 4631 KH in Hoogerheide, kadastraal bekend gemeente</text:p>
            <text:p text:style-name="common-al">Woensdrecht, sectie C nr. 1016. </text:p>
            <text:p text:style-name="common-al">
            
          </text:p>
            <text:p text:style-name="common-al">Beschrijving: het aanleggen van 4 nieuwe in- of uitritten. </text:p>
            <text:p text:style-name="common-al">
            
          </text:p>
            <text:p text:style-name="common-al">Verzonden datum:  05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58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260001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76</meta:user-defined>
    <meta:user-defined meta:name="OVERHEIDop.GmbID/DC.identifier">gmb-2026-105876</meta:user-defined>
    <meta:user-defined meta:name="OVERHEIDop.versieInformatie"/>
  </office:meta>
</office:document-meta>
</file>