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bouwen van een woning en het plaatsen van een dakkapel, Rielerweg 79 7416ZB Deventer, [Deventer B 8593] Deventer B 8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6</text:p>
            <text:p text:style-name="common-al">
            <text:span text:style-name="nadrukvet">Locatie:</text:span> Rielerweg 79 7416ZB Deventer, [Deventer B 8593] Deventer B 8593</text:p>
            <text:p text:style-name="common-al">
            <text:span text:style-name="nadrukvet">Zaakomschrijving:</text:span> het verbouwen van een woning en het plaatsen van een dakkapel</text:p>
            <text:p text:style-name="common-al">
            <text:span text:style-name="nadrukvet">Zaaknummer:</text:span> Z2026-000022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2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2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587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7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7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269</meta:user-defined>
    <meta:user-defined meta:name="DCTERMS.abstract">het verbouwen van een woning en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bouwen van een woning en het plaatsen van een dakkapel, Rielerweg 79 7416ZB Deventer, [Deventer B 8593] Deventer B 8593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875</meta:user-defined>
    <meta:user-defined meta:name="OVERHEIDop.GmbID/DC.identifier">gmb-2026-105875</meta:user-defined>
    <meta:user-defined meta:name="OVERHEIDop.versieInformatie"/>
  </office:meta>
</office:document-meta>
</file>