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snelservice, Willem Vliegenstraat 5, 6271 DA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3 maart 2026 een besluit genomen op de aanvraag met zaaknummer Z2026-00000078 voor het plaatsen van een nieuwe fietsenstalling op de locatie Willem Vliegenstraat 5, 6271 DA Gulpen. Uit de toetsing van de aanvraag is gebleken dat het te bouwen bouwwerk niet vergunningplichtig is.</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587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7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7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8</meta:user-defined>
    <meta:user-defined meta:name="DCTERMS.abstract">Betreft: Besluit vergunningvrij op locatie Willem Vliegenstraat 5, 6271 DA Gulpen</meta:user-defined>
    <dc:language>nl</dc:language>
    <meta:user-defined meta:name="OVERHEIDop.locatietype/OVERHEIDop.gebiedsmarkering">Vlak</meta:user-defined>
    <meta:user-defined meta:name="DC.title">Kennisgeving besluit op aanvraag Omgevingsvergunning - snelservice, Willem Vliegenstraat 5, 6271 DA Gulpen</meta:user-defined>
    <meta:user-defined meta:name="DCTERMS.W3CDTF/DCTERMS.available">2026-03-09</meta:user-defined>
    <meta:user-defined meta:name="DCTERMS.W3CDTF/OVERHEIDop.jaargang">2026</meta:user-defined>
    <meta:user-defined meta:name="OVERHEIDop.publicationIssue">105873</meta:user-defined>
    <meta:user-defined meta:name="OVERHEIDop.GmbID/DC.identifier">gmb-2026-105873</meta:user-defined>
    <meta:user-defined meta:name="OVERHEIDop.versieInformatie"/>
  </office:meta>
</office:document-meta>
</file>