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erfafscheiding, De Provisorie 11, 7271Z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ntvangen voor het realiseren van een erfafscheiding op locatie De Provisorie 11, 7271ZD Borculo. De aanvraag is geregistreerd onder zaaknummer Z2026-000003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8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Aanvraag op locatie De Provisorie 11, 7271ZD Borculo</meta:user-defined>
    <dc:language>nl</dc:language>
    <meta:user-defined meta:name="OVERHEIDop.locatietype/OVERHEIDop.gebiedsmarkering">Vlak</meta:user-defined>
    <meta:user-defined meta:name="DC.title">Aanvraag vergunning voor realiseren van een erfafscheiding, De Provisorie 11, 7271ZD Borcu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68</meta:user-defined>
    <meta:user-defined meta:name="OVERHEIDop.GmbID/DC.identifier">gmb-2026-105868</meta:user-defined>
    <meta:user-defined meta:name="OVERHEIDop.versieInformatie"/>
  </office:meta>
</office:document-meta>
</file>