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nd t.b.v. een brandscheiding aan de H.A. Lorentzweg 3, 2408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and t.b.v. een brandscheiding aan de H.A. Lorentzweg 3, 2408 AS Alphen aan den Rijn, geregistreerd onder nr. 048438272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De gemeente neemt daarover waarschijnlijk voor 29-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8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263</meta:user-defined>
    <meta:user-defined meta:name="DCTERMS.abstract">Aanvraag vergunning voor het plaatsen van een wand t.b.v. een brandscheiding aan de H.A. Lorentzweg 3, 2408 AS Alphen aan den Rijn</meta:user-defined>
    <dc:language>nl</dc:language>
    <meta:user-defined meta:name="OVERHEIDop.locatietype/OVERHEIDop.gebiedsmarkering">Punt</meta:user-defined>
    <meta:user-defined meta:name="DC.title">Aanvraag vergunning voor het plaatsen van een wand t.b.v. een brandscheiding aan de H.A. Lorentzweg 3, 2408 AS Alphen aan den Rijn</meta:user-defined>
    <meta:user-defined meta:name="DCTERMS.W3CDTF/DCTERMS.available">2026-03-09</meta:user-defined>
    <meta:user-defined meta:name="DCTERMS.W3CDTF/OVERHEIDop.jaargang">2026</meta:user-defined>
    <meta:user-defined meta:name="OVERHEIDop.publicationIssue">105863</meta:user-defined>
    <meta:user-defined meta:name="OVERHEIDop.GmbID/DC.identifier">gmb-2026-105863</meta:user-defined>
    <meta:user-defined meta:name="OVERHEIDop.versieInformatie"/>
  </office:meta>
</office:document-meta>
</file>