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nabij G.H. Betzweg 101 3068A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3-2026</text:span> een aanvraag voor een omgevingsvergunning, met kenmerk <text:span text:style-name="nadrukvet">Z2026-002937</text:span>/<text:span text:style-name="nadrukvet">2026030401600</text:span>, heeft ontvangen voor de Kappen. <text:span text:style-name="nadrukcur">(Grondslag: Omgevingswet, artikel 5.1)</text:span></text:p>
            <text:p text:style-name="common-al">De aanvraag betreft stationsgebied Alexander Rotterdam op de locatie G.H. Betzweg 101 3068AZ Rotterdam voor het kappen van meerdere bomen vanwege renovatie. Het aanvraagformulier van deze omgevingsvergunning is als bijlage toegevoegd aan de publicatie(te vinden op www.officielebekendmakingen.nl in de linker kolom van de publicatie)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86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6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937</meta:user-defined>
    <meta:user-defined meta:name="DCTERMS.abstract">beoordeling Flora- en faunatoets - stationsgebied Alexander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nabij G.H. Betzweg 101 3068AZ Rotterdam</meta:user-defined>
    <meta:user-defined meta:name="DCTERMS.W3CDTF/DCTERMS.available">2026-03-09</meta:user-defined>
    <meta:user-defined meta:name="DCTERMS.W3CDTF/OVERHEIDop.jaargang">2026</meta:user-defined>
    <meta:user-defined meta:name="OVERHEIDop.externeBijlage">Samenvatting 000 (2026030401600)|exb-2026-8064</meta:user-defined>
    <meta:user-defined meta:name="OVERHEIDop.publicationIssue">105861</meta:user-defined>
    <meta:user-defined meta:name="OVERHEIDop.GmbID/DC.identifier">gmb-2026-105861</meta:user-defined>
    <meta:user-defined meta:name="OVERHEIDop.versieInformatie"/>
  </office:meta>
</office:document-meta>
</file>