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wijziging omgevingsplan ‘TAM-omgevingsplan Hoofdstuk 22d Weg van Ongenade 5-1’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op 3 maart 2026 het ‘TAM-omgevingsplan Hoofdstuk 22d Weg van Ongenade 5-1’ gewijzigd hebben vastgesteld. Deze wijziging is vastgesteld op grond van de volgende wetsartikelen: artikel 2.4, artikel 16.30 Omgevingswet, artikel 160 lid 1 onder b Gemeentewet, artikel 12 Bekendmakingswet in samenhang met afdeling 3.4 Algemene wet bestuursrecht.</text:p>
            <text:p text:style-name="common-al">
            <text:span text:style-name="nadrukvet"/>
          </text:p>
            <text:p text:style-name="common-al">
            <text:span text:style-name="nadrukvet">Waar gaat de wijziging van het omgevingsplan over?</text:span>
          </text:p>
            <text:p text:style-name="common-al">De wijziging omgevingsplan ‘Weg van Ongenade 5-1 Espel’ gaat over het erf Weg van Ongenade 5-1 te Espel. Het perceel heeft nu een agrarische functie. De aanvrager wil naar een reguliere woonfunctie. De woning komt in de oorspronkelijke (reeds uitgebreide) bedrijfswoning in de zeeuwse boerderij. Met het plan wordt als ondergeschikte nevenfunctie bij het wonen ook een bed &amp; breakfast van max. 100m<text:span text:style-name="sup">2</text:span> mogelijk gemaakt.</text:p>
            <text:p text:style-name="common-al">
            <text:span text:style-name="nadrukvet"/>
          </text:p>
            <text:p text:style-name="common-al">
            <text:span text:style-name="nadrukvet">Het plan is gewijzigd vastgesteld</text:span>
          </text:p>
            <text:p text:style-name="common-al">De wijziging betreft een ondergeschikte technische aanpassing in de regels. In een ‘nota beantwoording zienswijzen en ambtshalve aanpassing’ is de aanpassing omschreven. De ‘nota beantwoording zienswijzen en ambtshalve aanpassing’ is integraal opgenomen in de motivering-ETFAL bij de vastgestelde wijziging van het omgevingsplan.</text:p>
            <text:p text:style-name="common-al">
            <text:span text:style-name="nadrukvet"/>
          </text:p>
            <text:p text:style-name="common-al">
            <text:span text:style-name="nadrukvet">Hoe is de omgeving betrokken bij de voorbereiding?</text:span>
          </text:p>
            <text:p text:style-name="common-al">In de motivering-ETFAL (paragraaf 6.2) staat ook hoe er is geparticipeerd en wat de resultaten daarvan zijn.</text:p>
            <text:p text:style-name="common-al">
            <text:span text:style-name="nadrukvet"/>
          </text:p>
            <text:p text:style-name="common-al">
            <text:span text:style-name="nadrukvet">Het plan is in te zien van 12 maart 2026 tot en met 22 april 2026</text:span>
          </text:p>
            <text:p text:style-name="common-al">Dit kan op:</text:p>
            <text:p text:style-name="common-al">
            <text:a xlink:href="http://www.officielebekendmakingen.nl/" xlink:type="simple">- www.officielebekendmakingen.nl</text:a> onder besluitnaam ‘TAM-omgevingsplan Hoofdstuk 22d Weg van Ongenade 5-1';</text:p>
            <text:p text:style-name="common-al">
            <text:a xlink:href="http://www.ruimtelijkeplannen.nl/" xlink:type="simple">- http://www.ruimtelijkeplannen.nl</text:a>;</text:p>
            <text:p text:style-name="common-al">- <text:a xlink:href="https://www.noordoostpolder.nl/ter-inzage" xlink:type="simple">Ter inzage | Gemeente Noordoostpolder</text:a>.</text:p>
            <text:p text:style-name="common-al">Het plan is te vinden onder plannummer: NL.IMRO.0171.TAM0757-VS01.</text:p>
            <text:p text:style-name="common-al">
            <text:span text:style-name="nadrukvet"/>
          </text:p>
            <text:p text:style-name="common-al">
            <text:span text:style-name="nadrukvet">U kunt beroep indienen tot en met 22 april 2026</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de wijzing van het omgev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Inwerkingtreding</text:span>
          </text:p>
            <text:p text:style-name="common-al">Een wijziging van het omgevingsplan treedt in werking op de dag waarop 4 weken zijn verstreken sinds de dag waar de gemeente het vaststellingsbesluit bekend heeft gemaakt. Onder de Omgevingswet volgt niet automatisch (oftewel van rechtswege) schorsende werking wanneer er een verzoek om een voorlopige voorziening is ingediend. In plaats van automatische schorsing oordeelt de voorzieningenrechter of (er een deel van) het wijzigingsbesluit geschorst moet worden.</text:p>
            <text:p text:style-name="common-al">
            <text:span text:style-name="nadrukvet"/>
          </text:p>
            <text:p text:style-name="common-al">
            <text:span text:style-name="nadrukvet">Heeft u vragen of wilt u een afspraak maken?</text:span>
          </text:p>
            <text:p text:style-name="last-al">Neem dan contact op met dhr. F. Osinga van het cluster Leefomgeving op telefoonnummer 06 42 39 51 98 of per e-mail f.osinga@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58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7-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e wijziging omgevingsplan ‘TAM-omgevingsplan Hoofdstuk 22d Weg van Ongenade 5-1’ ter inzage</meta:user-defined>
    <meta:user-defined meta:name="OVERHEIDop.datumEindeReactietermijn">2026-04-22</meta:user-defined>
    <meta:user-defined meta:name="OVERHEIDop.terinzageleggingBG">https://www.noordoostpolder.nl/ter-inzage</meta:user-defined>
    <meta:user-defined meta:name="DCTERMS.W3CDTF/DCTERMS.available">2026-03-11</meta:user-defined>
    <meta:user-defined meta:name="DCTERMS.W3CDTF/OVERHEIDop.jaargang">2026</meta:user-defined>
    <meta:user-defined meta:name="OVERHEIDop.publicationIssue">105860</meta:user-defined>
    <meta:user-defined meta:name="OVERHEIDop.GmbID/DC.identifier">gmb-2026-105860</meta:user-defined>
    <meta:user-defined meta:name="OVERHEIDop.versieInformatie"/>
  </office:meta>
</office:document-meta>
</file>