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in twee ruime woningen en maken van een opbouw met dakterras op de locatie Hoge Nieuwstraat 83 te Dordrecht zaaknummer 9003Z-25-467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in twee ruime woningen en maken van een opbouw met dakterras op de locatie Hoge Nieuwstraat 83 te Dordrecht</text:span>
          </text:p>
            <text:p text:style-name="common-al">De gemeente Dordrecht heeft een vergunning verleend. De gemeente geeft hiermee toestemming voor het splitsen in twee ruime woningen en maken van een opbouw met dakterras op de locatie Hoge Nieuwstraat 8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ge Nieuwstraat 83 te Dordrecht. U kunt nu reageren als u het hier niet mee eens bent.</text:p>
            <text:p text:style-name="common-al"/>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8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in twee ruime woningen en maken van een opbouw met dakterras op de locatie Hoge Nieuwstraat 83 te Dordrecht zaaknummer 9003Z-25-467688</meta:user-defined>
    <meta:user-defined meta:name="DCTERMS.W3CDTF/DCTERMS.available">2026-03-09</meta:user-defined>
    <meta:user-defined meta:name="DCTERMS.W3CDTF/OVERHEIDop.jaargang">2026</meta:user-defined>
    <meta:user-defined meta:name="OVERHEIDop.publicationIssue">105859</meta:user-defined>
    <meta:user-defined meta:name="OVERHEIDop.GmbID/DC.identifier">gmb-2026-105859</meta:user-defined>
    <meta:user-defined meta:name="OVERHEIDop.versieInformatie"/>
  </office:meta>
</office:document-meta>
</file>