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nieuwbouw bedrijfspand op bedrijventerrein Oeveraseweg kavel 3 te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nieuwbouw bedrijfspand op bedrijventerrein gelegen aan Oeveraseweg kavel 3 te Havelte (aanvraagdatum 04-03-2026, zaaknummer 2026-00442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585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5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423</meta:user-defined>
    <dc:language>nl</dc:language>
    <meta:user-defined meta:name="OVERHEIDop.locatietype/OVERHEIDop.gebiedsmarkering">Vlak</meta:user-defined>
    <meta:user-defined meta:name="DC.title">Aangevraagde omgevingsvergunning voor nieuwbouw bedrijfspand op bedrijventerrein Oeveraseweg kavel 3 te Havelte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58</meta:user-defined>
    <meta:user-defined meta:name="OVERHEIDop.GmbID/DC.identifier">gmb-2026-105858</meta:user-defined>
    <meta:user-defined meta:name="OVERHEIDop.versieInformatie"/>
  </office:meta>
</office:document-meta>
</file>