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kranslegging bij oorlogsmonument op de begraafplaats van Norgdoor deelnemers van de Liberty Tou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kranslegging bij oorlogsmonument op de begraafplaats van Norgdoor deelnemers van de Liberty Tour, 05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8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kranslegging bij oorlogsmonument op de begraafplaats van Norgdoor deelnemers van de Liberty Tour - APV adre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5856</meta:user-defined>
    <meta:user-defined meta:name="OVERHEIDop.GmbID/DC.identifier">gmb-2026-105856</meta:user-defined>
    <meta:user-defined meta:name="OVERHEIDop.versieInformatie"/>
  </office:meta>
</office:document-meta>
</file>