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er Beukenbomen 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4-03-2026 een aanvraag omgevingsvergunning hebben ontvangen voor het kappen van vier Beukenbomen  op het adres Kievit 7, 5111 HD Baarle-Nassau (113783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838</meta:user-defined>
    <dc:language>nl</dc:language>
    <meta:user-defined meta:name="OVERHEIDop.locatietype/OVERHEIDop.gebiedsmarkering">Punt</meta:user-defined>
    <meta:user-defined meta:name="DC.title">Ingekomen aanvraag omgevingsvergunning, het kappen van vier Beukenbomen , Kievit 7, 5111 HD Baarle-Nassau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54</meta:user-defined>
    <meta:user-defined meta:name="OVERHEIDop.GmbID/DC.identifier">gmb-2026-105854</meta:user-defined>
    <meta:user-defined meta:name="OVERHEIDop.versieInformatie"/>
  </office:meta>
</office:document-meta>
</file>