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mobiele kraan op parkeerhaven en rijbaan op 31 maart 2026 aan Sniederslaan 70, 5531EM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6 een vergunning APV-Bijzondere wet verleend. De gemeente geeft hiermee toestemming voor het plaatsen mobiele kraan op parkeerhaven en rijbaan op 31 maart 2026 aan Sniederslaan 70, 5531EM te Bladel. Het kenmerk van de gemeente voor deze zaak is ZBLA2026-0004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8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06</meta:user-defined>
    <meta:user-defined meta:name="DCTERMS.abstract">plaatsen mobiele kraan op parkeerhaven en rijbaan op 31 maart 2026</meta:user-defined>
    <dc:language>nl</dc:language>
    <meta:user-defined meta:name="OVERHEIDop.locatietype/OVERHEIDop.gebiedsmarkering">Punt</meta:user-defined>
    <meta:user-defined meta:name="DC.title">Vergunning voor het plaatsen mobiele kraan op parkeerhaven en rijbaan op 31 maart 2026 aan Sniederslaan 70, 5531EM te Bladel</meta:user-defined>
    <meta:user-defined meta:name="DCTERMS.W3CDTF/DCTERMS.available">2026-03-09</meta:user-defined>
    <meta:user-defined meta:name="DCTERMS.W3CDTF/OVERHEIDop.jaargang">2026</meta:user-defined>
    <meta:user-defined meta:name="OVERHEIDop.publicationIssue">105853</meta:user-defined>
    <meta:user-defined meta:name="OVERHEIDop.GmbID/DC.identifier">gmb-2026-105853</meta:user-defined>
    <meta:user-defined meta:name="OVERHEIDop.versieInformatie"/>
  </office:meta>
</office:document-meta>
</file>