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slooppuin Boterpad 6, 5081 N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mobiel breken van slooppuin, Boterpad 6, 5081 N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terpad 6, 5081 N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mobiel breken van slooppui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63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85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76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slooppuin Boterpad 6, 5081 NP Hilvarenbee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52</meta:user-defined>
    <meta:user-defined meta:name="OVERHEIDop.GmbID/DC.identifier">gmb-2026-105852</meta:user-defined>
    <meta:user-defined meta:name="OVERHEIDop.versieInformatie"/>
  </office:meta>
</office:document-meta>
</file>