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8 appartementen (Johanna Keenenburg), De Keen 24, 26, 28, 30, 32, 34, 36, 38 (concept)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februari 2026 een Omgevingsvergunning verleend. De gemeente geeft hiermee toestemming voor het oprichten van 8 appartementen (Johanna Keenenburg) op locatie De Keen 24, 26, 28, 30, 32, 34, 36, 38 (concept) in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uitvoeren van een werk of werkzaamheid</text:p>
              </text:list-item>
            </text:list>
            <text:p text:style-name="common-al">Het besluit is geregistreerd met documentnummer D2026-00001666 onder zaaknummer Z2025-0000086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8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0</meta:user-defined>
    <meta:user-defined meta:name="DCTERMS.abstract">Betreft:  Besluit op locatie De Keen 24, 26, 28, 30, 32, 34, 36, 38 (concept) in Schiplu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oprichten van 8 appartementen (Johanna Keenenburg), De Keen 24, 26, 28, 30, 32, 34, 36, 38 (concept) in Schipluiden</meta:user-defined>
    <meta:user-defined meta:name="DCTERMS.W3CDTF/DCTERMS.available">2026-03-09</meta:user-defined>
    <meta:user-defined meta:name="DCTERMS.W3CDTF/OVERHEIDop.jaargang">2026</meta:user-defined>
    <meta:user-defined meta:name="OVERHEIDop.publicationIssue">105851</meta:user-defined>
    <meta:user-defined meta:name="OVERHEIDop.GmbID/DC.identifier">gmb-2026-105851</meta:user-defined>
    <meta:user-defined meta:name="OVERHEIDop.versieInformatie"/>
  </office:meta>
</office:document-meta>
</file>