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Geweigerde omgevingsvergunning het plaatsen van gevelopbouw en dakkapel op de achtergevel  Coloradostraat 17, 3207 NC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geweigerd voor: </text:p>
            <text:p text:style-name="common-al">
            
          </text:p>
            <text:p text:style-name="common-al">Het plaatsen van gevelopbouw en dakkapel op de achtergevel 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Coloradostraat</text:p>
            <text:p text:style-name="common-al">17  </text:p>
            <text:p text:style-name="common-al">3207 NC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738108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10-12-2025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04-03-2026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05850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85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85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738108</meta:user-defined>
    <meta:user-defined meta:name="DCTERMS.abstract">Het plaatsen van gevelopbouw en dakkapel op de achtergevel</meta:user-defined>
    <dc:language>nl</dc:language>
    <meta:user-defined meta:name="OVERHEIDop.locatietype/OVERHEIDop.gebiedsmarkering">Punt</meta:user-defined>
    <meta:user-defined meta:name="DC.title">Gemeente Nissewaard - Geweigerde omgevingsvergunning het plaatsen van gevelopbouw en dakkapel op de achtergevel  Coloradostraat 17, 3207 NC Spijkenisse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5850</meta:user-defined>
    <meta:user-defined meta:name="OVERHEIDop.GmbID/DC.identifier">gmb-2026-105850</meta:user-defined>
    <meta:user-defined meta:name="OVERHEIDop.versieInformatie"/>
  </office:meta>
</office:document-meta>
</file>