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randwerende scheiding , Nieuweweg 24 C, 1687 BA Wognum</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plaatsen van een brandwerende scheiding  op het perceel Nieuweweg 24 C, 1687 BA Wognum. De aanvraag is geregistreerd onder zaaknummer CLZ-00000236. </text:p>
            <text:p text:style-name="common-al">De aanvraag betreft de volgende activiteit(en):</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8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36</meta:user-defined>
    <dc:language>nl</dc:language>
    <meta:user-defined meta:name="OVERHEIDop.locatietype/OVERHEIDop.gebiedsmarkering">Punt</meta:user-defined>
    <meta:user-defined meta:name="DC.title">Kennisgeving aanvraag omgevingsvergunning voor het plaatsen van een brandwerende scheiding , Nieuweweg 24 C, 1687 BA Wognum</meta:user-defined>
    <meta:user-defined meta:name="DCTERMS.W3CDTF/DCTERMS.available">2026-03-09</meta:user-defined>
    <meta:user-defined meta:name="DCTERMS.W3CDTF/OVERHEIDop.jaargang">2026</meta:user-defined>
    <meta:user-defined meta:name="OVERHEIDop.publicationIssue">105845</meta:user-defined>
    <meta:user-defined meta:name="OVERHEIDop.GmbID/DC.identifier">gmb-2026-105845</meta:user-defined>
    <meta:user-defined meta:name="OVERHEIDop.versieInformatie"/>
  </office:meta>
</office:document-meta>
</file>