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21, 3951BD Maarn, muurdoorbraak tussen woonhuis en garage en plaatsen deurkozijn (RX2026-00000261, 19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uindorpweg 21, 3951BD Maarn, muurdoorbraak tussen woonhuis en garage en plaatsen deurkozijn (RX2026-00000261, 19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8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61</meta:user-defined>
    <meta:user-defined meta:name="DCTERMS.abstract">Tuindorpweg 21, 3951BD Maarn, muurdoorbraak tussen woonhuis en garage en plaatsen deurkozijn (RX2026-00000261, 19 februari 2026)</meta:user-defined>
    <dc:language>nl</dc:language>
    <meta:user-defined meta:name="OVERHEIDop.locatietype/OVERHEIDop.gebiedsmarkering">Vlak</meta:user-defined>
    <meta:user-defined meta:name="DC.title">Gemeente Utrechtse Heuvelrug, verleende omgevingsvergunning - Tuindorpweg 21, 3951BD Maarn, muurdoorbraak tussen woonhuis en garage en plaatsen deurkozijn (RX2026-00000261, 19 februari 2026)</meta:user-defined>
    <meta:user-defined meta:name="DCTERMS.W3CDTF/DCTERMS.available">2026-03-09</meta:user-defined>
    <meta:user-defined meta:name="DCTERMS.W3CDTF/OVERHEIDop.jaargang">2026</meta:user-defined>
    <meta:user-defined meta:name="OVERHEIDop.publicationIssue">105843</meta:user-defined>
    <meta:user-defined meta:name="OVERHEIDop.GmbID/DC.identifier">gmb-2026-105843</meta:user-defined>
    <meta:user-defined meta:name="OVERHEIDop.versieInformatie"/>
  </office:meta>
</office:document-meta>
</file>