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f Elfje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2-2026 een aanvraag voor een omgevingsvergunning is ingediend voor:</text:p>
            <text:p text:style-name="common-al">- <text:span text:style-name="nadrukvet">Half Elfje 20 te Someren</text:span>, inzake het realiseren van een woning in een bestaande kantoorruimte van een bedrijfshal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37820</meta:user-defined>
    <meta:user-defined meta:name="DCTERMS.abstract">Realiseren woning in bestaande kantoorruimte van bedrijfshal Half Elfje 20</meta:user-defined>
    <dc:language>nl</dc:language>
    <meta:user-defined meta:name="OVERHEIDop.locatietype/OVERHEIDop.gebiedsmarkering">Punt</meta:user-defined>
    <meta:user-defined meta:name="DC.title">Aanvraag omgevingsvergunning Half Elfje 20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42</meta:user-defined>
    <meta:user-defined meta:name="OVERHEIDop.GmbID/DC.identifier">gmb-2026-105842</meta:user-defined>
    <meta:user-defined meta:name="OVERHEIDop.versieInformatie"/>
  </office:meta>
</office:document-meta>
</file>