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2 standplaatsen voor oliebollen/ churros/ suikerspinnen op Urkerdag op 23 mei 2026 op Parkeerterrein Westhaven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2 standplaatsen voor oliebollen/ churros/ suikerspinnen op Urkerdag</text:p>
            <text:p text:style-name="common-al">Datum en locatie: 23 mei 2026, Parkeerterrein Westhavenkade op Urk</text:p>
            <text:p text:style-name="common-al">Datum verzending:  26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58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innemen van 2 standplaatsen voor oliebollen/ churros/ suikerspinnen op Urkerdag op 23 mei 2026 op Parkeerterrein Westhavenkade te Ur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841</meta:user-defined>
    <meta:user-defined meta:name="OVERHEIDop.GmbID/DC.identifier">gmb-2026-105841</meta:user-defined>
    <meta:user-defined meta:name="OVERHEIDop.versieInformatie"/>
  </office:meta>
</office:document-meta>
</file>