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44 101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ten behoeve van de woning</text:p>
            <text:p text:style-name="common-al">Zaakadres: Prinsengracht 744 1017LC Amsterdam</text:p>
            <text:p text:style-name="common-al">Datum ontvangst: 12-02-2026 18:43</text:p>
            <text:p text:style-name="common-al">Zaaknummer: Z2026-006869</text:p>
            <text:p text:style-name="common-al">DSO-nummer: 2026021202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8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69</meta:user-defined>
    <meta:user-defined meta:name="DCTERMS.abstract">realiseren van een aan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44 1017LC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37</meta:user-defined>
    <meta:user-defined meta:name="OVERHEIDop.GmbID/DC.identifier">gmb-2026-105837</meta:user-defined>
    <meta:user-defined meta:name="OVERHEIDop.versieInformatie"/>
  </office:meta>
</office:document-meta>
</file>