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het plaatsen van een hekwerk - van Speykplein 2 Borne, van Speykplein 2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6-00000029 voor een omgevingsvergunning voor het plaatsen van een hekwerk op locatie van Speykplein 2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maart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583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9</meta:user-defined>
    <meta:user-defined meta:name="DCTERMS.abstract">Betreft: Regulier Besluit op locatie van Speykplein 2, Borne</meta:user-defined>
    <dc:language>nl</dc:language>
    <meta:user-defined meta:name="OVERHEIDop.locatietype/OVERHEIDop.gebiedsmarkering">Vlak</meta:user-defined>
    <meta:user-defined meta:name="DC.title">Kennisgeving besluit op omgevingsvergunning - het plaatsen van een hekwerk - van Speykplein 2 Borne, van Speykplein 2, Born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835</meta:user-defined>
    <meta:user-defined meta:name="OVERHEIDop.GmbID/DC.identifier">gmb-2026-105835</meta:user-defined>
    <meta:user-defined meta:name="OVERHEIDop.versieInformatie"/>
  </office:meta>
</office:document-meta>
</file>