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stauratie van de Van Swietenkamer in de oude tuinbouwschool op adres Majoor van Swietenlaan 17, 8382 CE,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ajoor van Swietenlaan 17, 8382 CE Frederiksoord, restauratie van de Van Swietenkamer in de oude tuinbouwschool (aanvraagdatum 04-03-2026, zaaknummer 2026-0043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8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340</meta:user-defined>
    <dc:language>nl</dc:language>
    <meta:user-defined meta:name="OVERHEIDop.locatietype/OVERHEIDop.gebiedsmarkering">Punt</meta:user-defined>
    <meta:user-defined meta:name="DC.title">Aangevraagde omgevingsvergunning voor restauratie van de Van Swietenkamer in de oude tuinbouwschool op adres Majoor van Swietenlaan 17, 8382 CE, Frederiksoor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34</meta:user-defined>
    <meta:user-defined meta:name="OVERHEIDop.GmbID/DC.identifier">gmb-2026-105834</meta:user-defined>
    <meta:user-defined meta:name="OVERHEIDop.versieInformatie"/>
  </office:meta>
</office:document-meta>
</file>