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(Aziëweg kruising Westergo) te Zoetermeer op 0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is een aanvraag Omgevingsvergunning ontvangen voor het kappen van een boom (Aziëweg kruising Westergo) te Zoetermeer. De aanvraag is geregistreerd onder zaaknummer 2026-0301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83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3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0184</meta:user-defined>
    <meta:user-defined meta:name="DCTERMS.abstract">het kappen van een boom (Aziëweg kruising Westergo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(Aziëweg kruising Westergo) te Zoetermeer op 03-03-2026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32</meta:user-defined>
    <meta:user-defined meta:name="OVERHEIDop.GmbID/DC.identifier">gmb-2026-105832</meta:user-defined>
    <meta:user-defined meta:name="OVERHEIDop.versieInformatie"/>
  </office:meta>
</office:document-meta>
</file>