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Het Dok van 24-28 augustus 2026 aan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Het Dok  </text:p>
            <text:p text:style-name="common-al">Datum en locatie:  24-28 augustus 2026, Vlechttuinen op Urk</text:p>
            <text:p text:style-name="common-al">Datum verzending:  25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583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Het Dok van 24-28 augustus 2026 aan Vlechttuinen te Ur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831</meta:user-defined>
    <meta:user-defined meta:name="OVERHEIDop.GmbID/DC.identifier">gmb-2026-105831</meta:user-defined>
    <meta:user-defined meta:name="OVERHEIDop.versieInformatie"/>
  </office:meta>
</office:document-meta>
</file>