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bstakel Run Bootcamp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aart 2026 is onderstaande aanvraag binnengekomen:</text:p>
            <text:p text:style-name="common-al">Obstakel Run Bootcamp, Eefde, 6 juni 2026 (22726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83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3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3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77264</meta:user-defined>
    <dc:language>nl</dc:language>
    <meta:user-defined meta:name="OVERHEIDop.locatietype/OVERHEIDop.gebiedsmarkering">Adres</meta:user-defined>
    <meta:user-defined meta:name="DC.title">Aangevraagde evenementenvergunning Obstakel Run Bootcamp in Eef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830</meta:user-defined>
    <meta:user-defined meta:name="OVERHEIDop.GmbID/DC.identifier">gmb-2026-105830</meta:user-defined>
    <meta:user-defined meta:name="OVERHEIDop.versieInformatie"/>
  </office:meta>
</office:document-meta>
</file>