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bekleding voor dakpannen en isolatiemateriaal aan Spiekmanstraat 46 2628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kmanstraat 46 2628VG Delft | het vervangen van dakbekleding voor dakpannen en isolatiemateriaal | 04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1</meta:user-defined>
    <meta:user-defined meta:name="DCTERMS.abstract">Dakbekleding vernieuwen en isol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akbekleding voor dakpannen en isolatiemateriaal aan Spiekmanstraat 46 2628VG Delf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28</meta:user-defined>
    <meta:user-defined meta:name="OVERHEIDop.GmbID/DC.identifier">gmb-2026-105828</meta:user-defined>
    <meta:user-defined meta:name="OVERHEIDop.versieInformatie"/>
  </office:meta>
</office:document-meta>
</file>