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iënberkdijk 3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2-03-2026 een aanvraag voor een omgevingsvergunning is ingediend voor:</text:p>
            <text:p text:style-name="common-al">- <text:span text:style-name="nadrukvet">Beliënberkdijk 31 te Someren</text:span>, inzake het slopen en verwijderen asbesthoudend materiaal van een varkensstal en bijgebouw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0582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47200838261</meta:user-defined>
    <meta:user-defined meta:name="DCTERMS.abstract">Slopen en verwijderen asbesthoudend materiaal varkensstal en bijgebouw Beliënberkdijk 31</meta:user-defined>
    <dc:language>nl</dc:language>
    <meta:user-defined meta:name="OVERHEIDop.locatietype/OVERHEIDop.gebiedsmarkering">Punt</meta:user-defined>
    <meta:user-defined meta:name="DC.title">Aanvraag omgevingsvergunning Beliënberkdijk 31 te Somer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5825</meta:user-defined>
    <meta:user-defined meta:name="OVERHEIDop.GmbID/DC.identifier">gmb-2026-105825</meta:user-defined>
    <meta:user-defined meta:name="OVERHEIDop.versieInformatie"/>
  </office:meta>
</office:document-meta>
</file>