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utch OCR Sprint Series op 15 maart 2026 aan De Bijlen 4, 2406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3-2026 een evenementenvergunning verleend. De gemeente geeft hiermee toestemming voor Dutch OCR Sprint Series op 15 maart 2026 aan De Bijlen 4, 2406 LL Alphen aan den Rijn, geregistreerd onder nr. 0484380130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8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1307</meta:user-defined>
    <dc:language>nl</dc:language>
    <meta:user-defined meta:name="OVERHEIDop.locatietype/OVERHEIDop.gebiedsmarkering">Punt</meta:user-defined>
    <meta:user-defined meta:name="DC.title">Verleende evenementenvergunning voor Dutch OCR Sprint Series op 15 maart 2026 aan De Bijlen 4, 2406 LL Alphen aan den Rijn</meta:user-defined>
    <meta:user-defined meta:name="DCTERMS.W3CDTF/DCTERMS.available">2026-03-09</meta:user-defined>
    <meta:user-defined meta:name="DCTERMS.W3CDTF/OVERHEIDop.jaargang">2026</meta:user-defined>
    <meta:user-defined meta:name="OVERHEIDop.publicationIssue">105822</meta:user-defined>
    <meta:user-defined meta:name="OVERHEIDop.GmbID/DC.identifier">gmb-2026-105822</meta:user-defined>
    <meta:user-defined meta:name="OVERHEIDop.versieInformatie"/>
  </office:meta>
</office:document-meta>
</file>