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ncordiaplein 1, 9991BB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maart 2026 een besluit genomen op de aanvraag met zaaknummer Z2026-00000370 voor herstel- en schilderwerkzaamheden aan de rijksmonumentale kerk en toren op de locatie Concordiaplein 1, 9991BB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81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0</meta:user-defined>
    <meta:user-defined meta:name="DCTERMS.abstract">4 maart 2026 verleend voor herstel- en schilderwerkzaamheden aan de rijksmonumentale kerk en toren op de locatie Concordiaplein 1, 9991BB Middelstum.</meta:user-defined>
    <dc:language>nl</dc:language>
    <meta:user-defined meta:name="OVERHEIDop.locatietype/OVERHEIDop.gebiedsmarkering">Vlak</meta:user-defined>
    <meta:user-defined meta:name="DC.title">Kennisgeving besluit op aanvraag omgevingsvergunning Concordiaplein 1, 9991BB Middelst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817</meta:user-defined>
    <meta:user-defined meta:name="OVERHEIDop.GmbID/DC.identifier">gmb-2026-105817</meta:user-defined>
    <meta:user-defined meta:name="OVERHEIDop.versieInformatie"/>
  </office:meta>
</office:document-meta>
</file>