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pannakooi ter hoogte van de Pastorieweg 22 te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realiseren van een pannakooi ter hoogte van de Pastorieweg 22 te Vledder (aanvraagdatum 04-03-2026, zaaknummer 2026-00442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581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421</meta:user-defined>
    <dc:language>nl</dc:language>
    <meta:user-defined meta:name="OVERHEIDop.locatietype/OVERHEIDop.gebiedsmarkering">Vlak</meta:user-defined>
    <meta:user-defined meta:name="DC.title">Aangevraagde omgevingsvergunning voor het realiseren van een pannakooi ter hoogte van de Pastorieweg 22 te Vledder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16</meta:user-defined>
    <meta:user-defined meta:name="OVERHEIDop.GmbID/DC.identifier">gmb-2026-105816</meta:user-defined>
    <meta:user-defined meta:name="OVERHEIDop.versieInformatie"/>
  </office:meta>
</office:document-meta>
</file>