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Reddingbootdag 2026 van KNRM Urk op 9 mei 2026 aan Domineesweg 33 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Reddingbootdag 2026, KNRM Urk </text:p>
            <text:p text:style-name="common-al">Datum en locatie: 9 mei 2026, Domineesweg 33 i op Urk</text:p>
            <text:p text:style-name="common-al">Datum verzending:  24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58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Reddingbootdag 2026 van KNRM Urk op 9 mei 2026 aan Domineesweg 33 i te Ur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810</meta:user-defined>
    <meta:user-defined meta:name="OVERHEIDop.GmbID/DC.identifier">gmb-2026-105810</meta:user-defined>
    <meta:user-defined meta:name="OVERHEIDop.versieInformatie"/>
  </office:meta>
</office:document-meta>
</file>