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17, 1509 AA Zaandam - het verplaatsen van de bestaande tijdelijke BUK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302 - het verplaatsen van de bestaande tijdelijke BUKO-units -  - op de locatie Kalf 17, 1509 A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02</meta:user-defined>
    <dc:language>nl</dc:language>
    <meta:user-defined meta:name="OVERHEIDop.locatietype/OVERHEIDop.gebiedsmarkering">Punt</meta:user-defined>
    <meta:user-defined meta:name="DC.title">Verlenging beslistermijn omgevingsvergunning - Kalf 17, 1509 AA Zaandam - het verplaatsen van de bestaande tijdelijke BUKO-unit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81</meta:user-defined>
    <meta:user-defined meta:name="OVERHEIDop.GmbID/DC.identifier">gmb-2026-10581</meta:user-defined>
    <meta:user-defined meta:name="OVERHEIDop.versieInformatie"/>
  </office:meta>
</office:document-meta>
</file>