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(kappen), nabij Baden Powelllaan 2 3016GJ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4-03-2026</text:span> een aanvraag voor een omgevingsvergunning, met kenmerk <text:span text:style-name="nadrukvet">Z2026-002905</text:span>/<text:span text:style-name="nadrukvet">2026030400427</text:span>, heeft ontvangen voor de Kappen. <text:span text:style-name="nadrukcur">(Grondslag: Omgevingswet, artikel 5.1)</text:span></text:p>
            <text:p text:style-name="common-al">De aanvraag betreft BVC het Park in de omgeving van Baden Powelllaan 2 3016GJ Rotterdam voor het kappen van 8 bomen vanwege de zorgplicht. Het aanvraagformulier van deze omgevingsvergunning is als bijlage toegevoegd aan de publicatie(te vinden op www.officielebekendmakingen.nl in de linker kolom van de publicatie) </text:p>
            <text:p text:style-name="common-al">De exacte standplaats  van de zorgplichtbomen kan worden opgezocht op de interactieve kaart via de website www.rotterdam.nl/bom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05808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808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808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2905</meta:user-defined>
    <meta:user-defined meta:name="DCTERMS.abstract">BVC het Par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(kappen), nabij Baden Powelllaan 2 3016GJ Rotterdam</meta:user-defined>
    <meta:user-defined meta:name="DCTERMS.W3CDTF/DCTERMS.available">2026-03-09</meta:user-defined>
    <meta:user-defined meta:name="DCTERMS.W3CDTF/OVERHEIDop.jaargang">2026</meta:user-defined>
    <meta:user-defined meta:name="OVERHEIDop.externeBijlage">geanonimiseerd Samenvatting 000 (2026030400427)|exb-2026-8061</meta:user-defined>
    <meta:user-defined meta:name="OVERHEIDop.publicationIssue">105808</meta:user-defined>
    <meta:user-defined meta:name="OVERHEIDop.GmbID/DC.identifier">gmb-2026-105808</meta:user-defined>
    <meta:user-defined meta:name="OVERHEIDop.versieInformatie"/>
  </office:meta>
</office:document-meta>
</file>